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14" style:family="paragraph" style:parent-style-name="Standard" style:list-style-name="WW8Num4">
      <style:paragraph-properties fo:line-height="115%" fo:text-align="justify" style:justify-single-word="false"/>
    </style:style>
    <style:style style:name="P15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6" style:family="paragraph" style:parent-style-name="Standard" style:list-style-name="WW8Num5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7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P18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9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 style:list-style-name="WW8Num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1" style:family="paragraph" style:parent-style-name="Standard" style:list-style-name="WW8Num5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2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3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4" style:family="text">
      <style:text-properties style:font-name="Calibri" fo:font-size="11pt" style:font-name-asian="Calibri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en" style:country-asian="US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fo:color="#ff0000" style:font-name="Calibri" fo:font-size="11pt" style:font-name-asian="Calibri" style:font-size-asian="11pt" style:language-asian="en" style:country-asian="US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CEDURA PRZYPROWADZANIA I ODBIERANIA DZIECKA W SZKOLE NA CZAS PANDEMII</text:p>
      <text:p text:style-name="P1"><text:bookmark-start text:name="_Hlk39579465"/><text:span text:style-name="Domyślna_20_czcionka_20_akapitu"><text:span text:style-name="T2">obowiązująca w Szkole Podstawowej nr 11 im. Polskich Olimpijczyków w Głogowie</text:span></text:span></text:p>
      <text:p text:style-name="P3">w związku z zapobieganiem, przeciwdziałaniem i zwalczaniem COVID-19</text:p>
      <text:p text:style-name="P3"><text:bookmark-end text:name="_Hlk39579465"/></text:p>
      <text:p text:style-name="P2"><text:span text:style-name="Domyślna_20_czcionka_20_akapitu"><text:span text:style-name="T1">Podstawa prawna:</text:span></text:span></text:p>
      <text:list xml:id="list911539016" text:style-name="WW8Num4">
        <text:list-item>
          <text:p text:style-name="P14"><text:span text:style-name="Domyślna_20_czcionka_20_akapitu"><text:span text:style-name="T3">rozporządzenie Ministra Edukacji Narodowej z dnia 20 marca 2020 r. w sprawie </text:span></text:span><text:span text:style-name="Domyślna_20_czcionka_20_akapitu"><text:span text:style-name="T4">szczególnych rozwiązań w okresie czasowego ograniczenia funkcjonowania jednostek systemu oświaty <text:s text:c="25"/>w związku z zapobieganiem, przeciwdziałaniem i zwalczaniem COVID-19 (Dz.U. z 2020 poz. 493 ze zm.),</text:span></text:span></text:p>
        </text:list-item>
        <text:list-item>
          <text:p text:style-name="P14"><text:span text:style-name="Domyślna_20_czcionka_20_akapitu"><text:span text:style-name="T4">wytyczne </text:span></text:span><text:span text:style-name="Domyślna_20_czcionka_20_akapitu"><text:span text:style-name="T3">opracowane przez </text:span></text:span><text:span text:style-name="Domyślna_20_czcionka_20_akapitu"><text:span text:style-name="T4">Ministerstwo Edukacji Narodowej wspólnie z Głównym Inspektorem Sanitarnym i Ministrem Zdrowia.</text:span></text:span></text:p>
        </text:list-item>
      </text:list>
      <text:p text:style-name="P7"/>
      <text:p text:style-name="P2"><text:span text:style-name="Domyślna_20_czcionka_20_akapitu"><text:span text:style-name="T1">Cel procedury:</text:span></text:span><text:span text:style-name="Domyślna_20_czcionka_20_akapitu"><text:span text:style-name="T3"> określenie szczegółowych obowiązków rodziców i nauczycieli podczas przyprowadzania do szkoły i odbierania ze szkoły uczniów przez rodziców (prawnych opiekunów) lub upoważnioną przez nich osobę, w celu zapewnienia zdrowia i bezpieczeństwa uczniom oraz pracownikom na terenie szkoły </text:span></text:span><text:span text:style-name="Domyślna_20_czcionka_20_akapitu"><text:span text:style-name="T4">w związku z zapobieganiem, przeciwdziałaniem i zwalczaniem COVID-19</text:span></text:span></text:p>
      <text:p text:style-name="P7"/>
      <text:p text:style-name="P2"><text:span text:style-name="Domyślna_20_czcionka_20_akapitu"><text:span text:style-name="T1">Zakres obowiązywania procedury</text:span></text:span><text:span text:style-name="Domyślna_20_czcionka_20_akapitu"><text:span text:style-name="T4">:</text:span></text:span><text:span text:style-name="Domyślna_20_czcionka_20_akapitu"><text:span text:style-name="T3"> zasady postępowania rodziców (prawnych opiekunów) oraz nauczycieli w czasie przyprowadzania dziecka do szkoły oraz jego odbioru od nauczyciela</text:span></text:span></text:p>
      <text:p text:style-name="P8"/>
      <text:p text:style-name="P2"><text:span text:style-name="Domyślna_20_czcionka_20_akapitu"><text:span text:style-name="T1">Uczestnicy postępowania</text:span></text:span><text:span text:style-name="Domyślna_20_czcionka_20_akapitu"><text:span text:style-name="T4">: zakres odpowiedzialności: nauczyciele, rodzice (prawni opiekunowie)</text:span></text:span></text:p>
      <text:p text:style-name="P7"/>
      <text:p text:style-name="P2"><text:span text:style-name="Domyślna_20_czcionka_20_akapitu"><text:span text:style-name="T2">Zasady postępowania rodziców </text:span></text:span><text:span text:style-name="Domyślna_20_czcionka_20_akapitu"><text:span text:style-name="T1">w procedurze przyprowadzania i odbierania dziecka ze szkoły</text:span></text:span></text:p>
      <text:p text:style-name="P5"/>
      <text:list xml:id="list2972650407" text:style-name="WW8Num1">
        <text:list-item text:start-value="1">
          <text:p text:style-name="P15">Rodzice (prawni opiekunowie) odpowiadają za bezpieczeństwo uczniów w drodze do szkoły i ze szkoły. Zobowiązani są do ścisłego stosowania obowiązujących w szkole procedur postępowania określonych zaleceniami Ministra Zdrowia oraz Głównego Inspektora Sanitarnego na czas pandemii COVID-19.</text:p>
        </text:list-item>
        <text:list-item>
          <text:p text:style-name="P20"><text:span text:style-name="Domyślna_20_czcionka_20_akapitu"><text:span text:style-name="T3">Rodzice (prawni opiekunowie) przyprowadzają do szkoły dziecko zabezpieczone w indywidualną ochronę nosa i ust podczas drogi do i ze szkoły.</text:span></text:span></text:p>
        </text:list-item>
        <text:list-item>
          <text:p text:style-name="P18">Rodzice (prawni opiekunowie) muszą zabezpieczyć się w środki ochrony osobistej (maseczki lub przyłbice) zarówno podczas odprowadzania i odbierania dzieci, jak i przebywania w budynku szkoły.</text:p>
        </text:list-item>
        <text:list-item>
          <text:p text:style-name="P18">Dziecko do szkoły przyprowadzają i odbierają tylko zdrowe osoby.</text:p>
        </text:list-item>
        <text:list-item>
          <text:p text:style-name="P18">Rodzice (prawni opiekunowie) przyprowadzają dziecko o ustalonej godzinie, pozostawiając je pod opieką nauczyciela oraz odbierają dziecko w ustalonym czasie od wyznaczonego nauczyciela.</text:p>
        </text:list-item>
        <text:list-item>
          <text:p text:style-name="P20"><text:span text:style-name="Domyślna_20_czcionka_20_akapitu"><text:span text:style-name="T4">Rodzice (prawni opiekunowie) bądź inne upoważnione osoby odpowiedzialni są za właściwe przestrzeganie zasad przyprowadzania i odbierania dzieci ze szkoły.</text:span></text:span></text:p>
        </text:list-item>
        <text:list-item>
          <text:p text:style-name="P18">Przed przyprowadzeniem dziecka do szkoły rodzice (prawni opiekunowie) zobowiązani są zmierzyć dziecku temperaturę.</text:p>
        </text:list-item>
        <text:list-item>
          <text:p text:style-name="P20"><text:span text:style-name="Domyślna_20_czcionka_20_akapitu"><text:span text:style-name="T4">Rodzice (prawni opiekunowie) </text:span></text:span><text:span text:style-name="Domyślna_20_czcionka_20_akapitu"><text:span text:style-name="T3">przyprowadzają do szkoły dziecko zdrowe – bez objawów chorobowych zgodnie z planem zajęć, ale nie wcześniej niż 10 minut przed rozpoczęciem zajęć .</text:span></text:span></text:p>
        </text:list-item>
        <text:list-item>
          <text:p text:style-name="P20"><text:span text:style-name="Domyślna_20_czcionka_20_akapitu"><text:span text:style-name="T3">Dziecko jest przyprowadzane i odbierane do szkoły wejściem od strony basenu ( edukacja wczesnoszkolna); pozostali uczniowie wchodzą wejściem do szatni od frontu szkoły.</text:span></text:span></text:p>
        </text:list-item>
        <text:list-item>
          <text:p text:style-name="P20"><text:soft-page-break/><text:span text:style-name="Domyślna_20_czcionka_20_akapitu"><text:span text:style-name="T3">Rodzice </text:span></text:span><text:span text:style-name="Domyślna_20_czcionka_20_akapitu"><text:span text:style-name="T4">(prawni opiekunowie)</text:span></text:span><text:span text:style-name="Domyślna_20_czcionka_20_akapitu"><text:span text:style-name="T3"> odbierają dziecko ( ucz. edukacji wczesnoszkolnej ) bezpośrednio od nauczyciela z wyznaczonej sali, świetlicy lub szatni.</text:span></text:span></text:p>
        </text:list-item>
        <text:list-item>
          <text:p text:style-name="P20"><text:span text:style-name="Domyślna_20_czcionka_20_akapitu"><text:span text:style-name="T4">Niedopuszczalne jest </text:span></text:span><text:span text:style-name="Domyślna_20_czcionka_20_akapitu"><text:span text:style-name="T3">przysłanie do szkoły dziecka, jeśli w domu przebywa ktoś na kwarantannie lub w izolacji.</text:span></text:span></text:p>
        </text:list-item>
        <text:list-item>
          <text:p text:style-name="P20"><text:span text:style-name="Domyślna_20_czcionka_20_akapitu"><text:span text:style-name="T4">Rodzice (prawni opiekunowie) zobowiązani są do </text:span></text:span><text:span text:style-name="Domyślna_20_czcionka_20_akapitu"><text:span text:style-name="T3">przekazania nauczycielowi istotnych informacji o stanie zdrowia dziecka.</text:span></text:span></text:p>
        </text:list-item>
        <text:list-item>
          <text:p text:style-name="P18">Przy przyprowadzaniu dziecka do szkoły, rodzice (prawni opiekunowie) sprawdzają, czy dziecko nie zabrało do szkoły jakichkolwiek przedmiotów i zabawek.</text:p>
        </text:list-item>
        <text:list-item>
          <text:p text:style-name="P20"><text:span text:style-name="Domyślna_20_czcionka_20_akapitu"><text:span text:style-name="T3">Przy odbieraniu dziecka ze szkoły, rodzice (prawni opiekunowie) sprawdzają, czy dziecko nie zabrało ze szkoły jakichkolwiek przedmiotów i zabawek.</text:span></text:span></text:p>
        </text:list-item>
        <text:list-item>
          <text:p text:style-name="P18">Rodzice (prawni opiekunowie) zobowiązani są przypominać dziecku podstawowe zasady higieny takie jak: niepodawanie ręki na powitanie, unikanie dotykania oczu, nosa i ust, częste mycie rąk, zasłanianie ust i nosa przy kichaniu czy kasłaniu.</text:p>
        </text:list-item>
        <text:list-item>
          <text:p text:style-name="P20"><text:span text:style-name="Domyślna_20_czcionka_20_akapitu"><text:span text:style-name="T4">Rodzice </text:span></text:span><text:span text:style-name="Domyślna_20_czcionka_20_akapitu"><text:span text:style-name="T3">(prawni opiekunowie) zobowiązani są posiadać na dłoniach rękawiczki ochronne lub zdezynfekować dłonie przed wejściem do budynku szkoły oraz <text:s/>posiadać indywidualną ochronę nosa i ust przed każdorazowym wejściem do budynku szkoły.</text:span></text:span></text:p>
        </text:list-item>
        <text:list-item>
          <text:p text:style-name="P18">Rodzice (prawni opiekunowie) każdorazowo przed wejściem do budynku szkoły obowiązkowo dezynfekują ręce płynem dezynfekującym.</text:p>
        </text:list-item>
        <text:list-item>
          <text:p text:style-name="P20"><text:span text:style-name="Domyślna_20_czcionka_20_akapitu"><text:span text:style-name="T4">Rodzice </text:span></text:span><text:span text:style-name="Domyślna_20_czcionka_20_akapitu"><text:span text:style-name="T3">(prawni opiekunowie) zobowiązani są poddać dziecko badaniu temperatury ciała po wejściu na teren szkoły. W przypadku wystąpienia</text:span></text:span><text:span text:style-name="Domyślna_20_czcionka_20_akapitu"><text:span text:style-name="T7"> </text:span></text:span><text:span text:style-name="Domyślna_20_czcionka_20_akapitu"><text:span text:style-name="T3">temperatury (powyżej 38°C) dziecko nie będzie mogło pozostać w szkole. Rodzic (prawny opiekun) bezwzględnie zobowiązany jest zabrać dziecko ze sobą i sprawdzić stan jego zdrowia w domu poprzez kontakt z lekarzem.</text:span></text:span></text:p>
        </text:list-item>
        <text:list-item>
          <text:p text:style-name="P20"><text:span text:style-name="Domyślna_20_czcionka_20_akapitu"><text:span text:style-name="T3">Jeżeli dziecko po przyjściu do szkoły będzie miało temperaturę ciała powyżej <text:s/>38°C, to zostaje umieszczone w izolatce <text:s/>a rodzic niezwłocznie powiadomiony.</text:span></text:span></text:p>
        </text:list-item>
        <text:list-item>
          <text:p text:style-name="P20"><text:span text:style-name="Domyślna_20_czcionka_20_akapitu"><text:span text:style-name="T4">Rodzice </text:span></text:span><text:span text:style-name="Domyślna_20_czcionka_20_akapitu"><text:span text:style-name="T3">(prawni opiekunowie) zobowiązani są </text:span></text:span><text:span text:style-name="Domyślna_20_czcionka_20_akapitu"><text:span text:style-name="T4">przekazywać nauczycielowi </text:span></text:span><text:span text:style-name="Domyślna_20_czcionka_20_akapitu"><text:span text:style-name="T5">aktualne telefony kontaktowe.</text:span></text:span></text:p>
        </text:list-item>
        <text:list-item>
          <text:p text:style-name="P15">Niniejsze zasady dotyczą również innych osób przyprowadzających i odbierających dziecko do <text:s text:c="26"/>i ze szkoły, upoważnionych do tego przez rodziców (prawnych opiekunów).</text:p>
        </text:list-item>
        <text:list-item>
          <text:p text:style-name="P15">Rodzic lub prawny opiekun <text:s/>(1 osoba) uczniów klas pierwszych przez pierwszy tydzień nauki <text:s text:c="31"/>w szkole przyprowadza dziecko <text:s/>do szatni nie wcześniej niż 10 minut przed rozpoczęciem zajęć.</text:p>
        </text:list-item>
        <text:list-item>
          <text:p text:style-name="P15">Dzieci uczęszczające do świetlicy będą odprowadzane do świetlicy przez rodzica lub opiekuna.</text:p>
        </text:list-item>
        <text:list-item>
          <text:p text:style-name="P20"><text:span text:style-name="Domyślna_20_czcionka_20_akapitu"><text:span text:style-name="T4">Uczniowie klas drugich i trzecich do budynku szkoły wchodzą od 1 września bez rodzica lub opiekuna.</text:span></text:span></text:p>
        </text:list-item>
      </text:list>
      <text:p text:style-name="P12"/>
      <text:p text:style-name="P2"><text:span text:style-name="Domyślna_20_czcionka_20_akapitu"><text:span text:style-name="T2">Zasady odbioru dzieci ze szkoły</text:span></text:span></text:p>
      <text:p text:style-name="P4"/>
      <text:list xml:id="list651288982" text:style-name="WW8Num5">
        <text:list-item text:start-value="1">
          <text:p text:style-name="P16">Dziecko wydawane jest rodzicom (prawnym opiekunom), bezpośrednio od nauczyciela z sali, którą mu przydzielono.</text:p>
        </text:list-item>
        <text:list-item>
          <text:p text:style-name="P21"><text:span text:style-name="Domyślna_20_czcionka_20_akapitu"><text:span text:style-name="T4">W momencie odbioru dziecka rodzice </text:span></text:span><text:span text:style-name="Domyślna_20_czcionka_20_akapitu"><text:span text:style-name="T3">(prawni opiekunowie) </text:span></text:span><text:span text:style-name="Domyślna_20_czcionka_20_akapitu"><text:span text:style-name="T4">zobowiązani są stosować zasady zabezpieczenia siebie i dziecka, w indywidualną ochronę nosa i ust.</text:span></text:span></text:p>
        </text:list-item>
        <text:list-item>
          <text:p text:style-name="P16">Odbiór dzieci ze szkoły jest możliwy wyłącznie przez rodziców (prawnych opiekunów) bądź inne osoby dorosłe przez nich upoważnione.</text:p>
        </text:list-item>
        <text:list-item>
          <text:p text:style-name="P16">Osoba upoważniona w momencie odbioru dziecka ze szkoły powinna posiadać przy sobie dowód osobisty i okazać go na żądanie wychowawcy, nauczyciela świetlicy lub osoby pełniącej dyżur <text:s text:c="28"/>w szatni.</text:p>
        </text:list-item>
        <text:list-item>
          <text:p text:style-name="P16"><text:soft-page-break/>Osoba upoważniona zobowiązana jest posiadać na dłoniach rękawiczki ochronne lub zdezynfekować dłonie przed wejściem do szkoły oraz posiadać indywidualną ochronę nosa i ust przed każdorazowym wejściem do budynku oraz znać zasady zachowania bezpieczeństwa podczas odbierania dziecka ze szkoły.</text:p>
        </text:list-item>
        <text:list-item>
          <text:p text:style-name="P21"><text:span text:style-name="Domyślna_20_czcionka_20_akapitu"><text:span text:style-name="T4">Odbioru dziecka z szkoły mogą dokonać wyłącznie osoby pełnoletnie. Za bezpieczeństwo dziecka odbieranego ze szkoły przez osobę upoważnioną przez rodziców (prawnych opiekunów) odpowiedzialność ponoszą wyłącznie rodzice </text:span></text:span><text:span text:style-name="Domyślna_20_czcionka_20_akapitu"><text:span text:style-name="T3">(prawni opiekunowie).</text:span></text:span></text:p>
        </text:list-item>
        <text:list-item>
          <text:p text:style-name="P16">Odbieranie dzieci przez osoby niepełnoletnie może odbywać się w szczególnie uzasadnionych przypadkach na wyraźne, pisemne oświadczenie woli rodziców (prawnych opiekunów).</text:p>
        </text:list-item>
        <text:list-item>
          <text:p text:style-name="P21"><text:bookmark-start text:name="_Hlk39650653"/><text:span text:style-name="Domyślna_20_czcionka_20_akapitu"><text:span text:style-name="T4">Dopuszcza się możliwość wydania dziecka innej osobie niż wymienione w karcie zgłoszenia, jednak wyłącznie po uprzednim przekazaniu takiej informacji przez rodziców (prawnych opiekunów) bezpośrednio nauczycielowi w formie ustnej lub pisemnej. Osoba ta zobowiązana jest posiadać na dłoniach rękawiczki ochronne oraz indywidualną ochronę nosa i ust przed każdorazowym wejściem do budynku, a także znać zasady zachowania bezpieczeństwa podczas odbierania dziecka ze szkoły.</text:span></text:span></text:p>
        </text:list-item>
        <text:list-item>
          <text:p text:style-name="P21"><text:bookmark-end text:name="_Hlk39650653"/><text:span text:style-name="Domyślna_20_czcionka_20_akapitu"><text:span text:style-name="T4">Szkoła nie wydaje dziecka na prośbę rodzica (prawnego opiekuna) zgłoszoną telefonicznie.</text:span></text:span></text:p>
        </text:list-item>
        <text:list-item>
          <text:p text:style-name="P21"><text:span text:style-name="Domyślna_20_czcionka_20_akapitu"><text:span text:style-name="T3">Dziecko ze szkoły nie zostanie oddane osobie, której stan </text:span></text:span><text:span text:style-name="Domyślna_20_czcionka_20_akapitu"><text:span text:style-name="T4">wskazuje, że nie jest ona w stanie zapewnić dziecku bezpieczeństwa (np. upojenie alkoholowe, agresywne zachowanie). </text:span></text:span><text:span text:style-name="Domyślna_20_czcionka_20_akapitu"><text:span text:style-name="T3">W takim przypadku nauczyciel informuje </text:span></text:span><text:span text:style-name="Domyślna_20_czcionka_20_akapitu"><text:span text:style-name="T4">dyrektora o zaistniałej sytuacji oraz wzywa drugiego rodzica (opiekuna prawnego) dziecka lub osobę upoważnioną do odbioru dziecka. Dyrektor może zatrzymać dziecko w szkole do czasu wyjaśnienia sprawy. Jeżeli jest to niemożliwe, dyrektor <text:s text:c="30"/>(lub nauczyciel) ma prawo wezwać policję.</text:span></text:span></text:p>
        </text:list-item>
      </text:list>
      <text:p text:style-name="P7"/>
      <text:p text:style-name="P2"><text:span text:style-name="Domyślna_20_czcionka_20_akapitu"><text:span text:style-name="T2">Zasady postępowania nauczycieli</text:span></text:span><text:span text:style-name="Domyślna_20_czcionka_20_akapitu"><text:span text:style-name="T1"> szkoły w procedurze przyprowadzania i odbierania dziecka ze szkoły</text:span></text:span></text:p>
      <text:p text:style-name="P4"/>
      <text:list xml:id="list3191653620" text:style-name="WW8Num2">
        <text:list-item text:start-value="1">
          <text:p text:style-name="P17">Nauczyciel odpowiada za zdrowie i życie powierzonego jego opiece dziecka, a w przypadku narażenia jego zdrowia lub bezpieczeństwa ponosi pełną odpowiedzialność dyscyplinarną.</text:p>
        </text:list-item>
        <text:list-item>
          <text:p text:style-name="P22"><text:span text:style-name="Domyślna_20_czcionka_20_akapitu"><text:span text:style-name="T3">Nauczyciel podczas przyprowadzania dziecka do szkoły przyjmuje dziecko od rodziców (prawnych opiekunów) zgodnie z planem lekcji, nie wcześniej niż 10 minut przed rozpoczęciem zajęć.</text:span></text:span></text:p>
        </text:list-item>
        <text:list-item>
          <text:p text:style-name="P17">Nauczyciel reaguje natychmiast na wszelkie dostrzeżone sytuacje lub zachowania dzieci stanowiące zagrożenie zdrowia lub bezpieczeństwa ich samych i innych dzieci.</text:p>
        </text:list-item>
        <text:list-item>
          <text:p text:style-name="P22"><text:span text:style-name="Domyślna_20_czcionka_20_akapitu"><text:span text:style-name="T4">Nauczyciel </text:span></text:span><text:span text:style-name="Domyślna_20_czcionka_20_akapitu"><text:span text:style-name="T3">dba o to, by dzieci przychodzące do sali nie podchodziły do innych osób przebywających w pomieszczeniu na odległość mniejszą niż na 1,5 metra.</text:span></text:span></text:p>
        </text:list-item>
        <text:list-item>
          <text:p text:style-name="P17">Nauczyciele sprawują opiekę nad dzieckiem od chwili przejęcia go od osoby przyprowadzającej, aż do momentu odebrania dziecka przez rodziców (prawnych opiekunów) lub inne upoważnione osoby.</text:p>
        </text:list-item>
        <text:list-item>
          <text:p text:style-name="P17">Nauczyciel wydaje dziecko bezpośrednio rodzicom (prawnym opiekunom), którzy w momencie odbioru dziecka zobowiązani są stosować zasadę zabezpieczenia siebie i dziecka, w indywidualną ochronę nosa i ust.</text:p>
        </text:list-item>
        <text:list-item>
          <text:p text:style-name="P22"><text:span text:style-name="Domyślna_20_czcionka_20_akapitu"><text:span text:style-name="T4">Nauczyciel wydaje dziecko rodzicom (prawnym opiekunom) bezpośrednio po lekcjach lub <text:s text:c="32"/>o godzinie podanej nauczycielom świetlicy.</text:span></text:span></text:p>
        </text:list-item>
        <text:list-item>
          <text:p text:style-name="P22"><text:span text:style-name="Domyślna_20_czcionka_20_akapitu"><text:span text:style-name="T3">Nauczyciel </text:span></text:span><text:span text:style-name="Domyślna_20_czcionka_20_akapitu"><text:span text:style-name="T4">bezwzględnie musi być obecny przy rozchodzeniu się dzieci, do czasu gdy wszystkie zostaną odebrane przez rodziców </text:span></text:span><text:span text:style-name="Domyślna_20_czcionka_20_akapitu"><text:span text:style-name="T3">(prawnych opiekunów)lub nauczyciela świetlicy z wyjątkiem dzieci, które maja zgodę samodzielnego powrotu do domu.</text:span></text:span></text:p>
        </text:list-item>
        <text:list-item>
          <text:p text:style-name="P17"><text:soft-page-break/>Wydanie dziecka innym osobom niż rodzice (prawni opiekunowie) może nastąpić tylko <text:s text:c="40"/>w przypadku pisemnego upoważnienia do odbioru dziecka podpisanego przez rodziców (prawnych opiekunów). Listy osób upoważnionych do odbioru dzieci z grupy posiada nauczyciel.</text:p>
        </text:list-item>
        <text:list-item>
          <text:p text:style-name="P22"><text:span text:style-name="Domyślna_20_czcionka_20_akapitu"><text:span text:style-name="T4">W razie wątpliwości co do osoby odbierającej dziecko nauczyciel ma obowiązek sprawdzić zgodność danych osoby odbierającej dziecko ze szkoły z dokumentem tożsamości. Jeśli okaże się, że dane nie są zgodne, nauczyciel powiadamia rodziców (prawnych opiekunów) i dyrektora placówki oraz nie wydaje dziecka do wyjaśnienia sprawy.</text:span></text:span></text:p>
        </text:list-item>
        <text:list-item>
          <text:p text:style-name="P17">Dopuszcza się możliwość wydania dziecka innej osobie niż wymienione w karcie zgłoszenia, jednak wyłącznie po uprzednim przekazaniu takiej informacji przez rodziców (prawnych opiekunów) bezpośrednio nauczycielowi w formie ustnej lub pisemnej. Osoba ta zobowiązana jest posiadać na dłoniach rękawiczki ochronne lub po dezynfekcji dłoni oraz indywidualną ochronę nosa i ust przed każdorazowym wejściem do budynku, a także znać zasady zachowania bezpieczeństwa podczas odbierania dziecka ze szkoły.</text:p>
        </text:list-item>
        <text:list-item>
          <text:p text:style-name="P22"><text:span text:style-name="Domyślna_20_czcionka_20_akapitu"><text:span text:style-name="T3">Szkoła nie wydaje dziecka na prośbę rodzica (prawnego opiekuna) zgłoszoną telefonicznie.</text:span></text:span></text:p>
        </text:list-item>
        <text:list-item>
          <text:p text:style-name="P22"><text:span text:style-name="Domyślna_20_czcionka_20_akapitu"><text:span text:style-name="T3">N</text:span></text:span><text:span text:style-name="Domyślna_20_czcionka_20_akapitu"><text:span text:style-name="T4">ie wydaje się dziecka osobom niepełnoletnim, poza upoważnionym przez rodziców rodzeństwem, które osiągnęło co najmniej 10 lat.</text:span></text:span></text:p>
        </text:list-item>
        <text:list-item>
          <text:p text:style-name="P17">Odbieranie dzieci przez osoby niepełnoletnie może odbywać się w szczególnie uzasadnionych przypadkach na wyraźne, pisemne oświadczenie woli rodziców lub prawnych opiekunów.</text:p>
        </text:list-item>
        <text:list-item>
          <text:p text:style-name="P17">Osoba upoważniona w momencie odbioru dziecka powinna posiadać przy sobie dowód osobisty lub legitymację szkolną i okazać go na żądanie wychowawcy lub innego nauczyciela, osoby pełniącej dyżur w szatni.</text:p>
        </text:list-item>
      </text:list>
      <text:p text:style-name="P7"/>
      <text:p text:style-name="P6">Sposób prezentacji procedury</text:p>
      <text:p text:style-name="P6"/>
      <text:list xml:id="list4051135885" text:style-name="WW8Num3">
        <text:list-item text:start-value="1">
          <text:p text:style-name="P19">Umieszczenie treści dokumentu na stronie internetowej szkoły.</text:p>
        </text:list-item>
        <text:list-item>
          <text:p text:style-name="P23"><text:span text:style-name="Domyślna_20_czcionka_20_akapitu"><text:span text:style-name="T6">Zapoznanie rodziców/opiekunów z obowiązującą w szkole procedurą poprzez przekazanie jej treści z wykorzystaniem strony internetowej szkoły.</text:span></text:span></text:p>
        </text:list-item>
        <text:list-item>
          <text:p text:style-name="P23"><text:span text:style-name="Domyślna_20_czcionka_20_akapitu"><text:span text:style-name="T6">Udostępnienie dokumentu przed wejściem do szkoły.</text:span></text:span></text:p>
        </text:list-item>
        <text:list-item>
          <text:p text:style-name="P19">Zapoznanie wszystkich pracowników szkoły z treścią procedury.</text:p>
        </text:list-item>
      </text:list>
      <text:p text:style-name="P9"/>
      <text:p text:style-name="P6">Tryb dokonania zmian w procedurze</text:p>
      <text:p text:style-name="P6"/>
      <text:p text:style-name="P10">Wszelkich zmian w opracowanych procedurach może dokonać z własnej inicjatywy lub na wniosek rady pedagogicznej dyrektor szkoły. Wnioskodawcą zmian może być również rada rodziców. Proponowane zmiany nie mogą być sprzeczne z prawem.</text:p>
      <text:p text:style-name="P10"/>
      <text:p text:style-name="P10">Zasady wchodzą w życie z dniem: 1 września 2020 r.</text:p>
      <text:p text:style-name="P10"/>
      <text:p text:style-name="P11"><text:s text:c="18"/>Dyrektor Szkoły</text:p>
      <text:p text:style-name="P11"><text:s text:c="21"/>Alina Baranowicz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MS Mincho" style:font-family-asian="'MS Mincho'" style:font-family-generic-asian="roman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Oficyna Lex</meta:initial-creator>
    <dc:creator>Użytkownik systemu Windows</dc:creator>
    <meta:creation-date>2020-08-30T20:15:00Z</meta:creation-date>
    <dc:date>2020-09-07T07:20:00Z</dc:date>
    <meta:print-date>2020-09-01T06:03:00Z</meta:print-date>
    <meta:editing-cycles>10</meta:editing-cycles>
    <meta:editing-duration>PT4140S</meta:editing-duration>
    <meta:document-statistic meta:table-count="0" meta:image-count="0" meta:object-count="0" meta:page-count="4" meta:paragraph-count="71" meta:word-count="1557" meta:character-count="11838" meta:non-whitespace-character-count="10150"/>
    <meta:template xlink:type="simple" xlink:actuate="onRequest" xlink:title="" xlink:href="../../../AppData/Local/Temp/1.proc.%20przypr.%20i%20odb.%20dzieci%2009.%202020.odt/Normal"/>
  </office:meta>
</office:document-meta>
</file>